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oekkoekplein 17 3055Z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2-2026</text:span> een aanvraag voor een omgevingsvergunning, met kenmerk <text:span text:style-name="nadrukvet">Z2026-002156</text:span>/<text:span text:style-name="nadrukvet">2026021701993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opbouw aan de achterzijde en het vernieuwen van de achtergevel op de locatie Koekkoekplein 17 3055Z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007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7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7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2156</meta:user-defined>
    <meta:user-defined meta:name="DCTERMS.abstract">het realiseren van een dakopbouw aan de achterzijde en het vernieuwen v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oekkoekplein 17 3055ZT Rot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079</meta:user-defined>
    <meta:user-defined meta:name="OVERHEIDop.GmbID/DC.identifier">gmb-2026-130079</meta:user-defined>
    <meta:user-defined meta:name="OVERHEIDop.versieInformatie"/>
  </office:meta>
</office:document-meta>
</file>