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96B 1017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ering, plaatsen glas in kozijnen, vervangen van de trap en het plaatsen van dakramen. ten behoeve van de woning</text:p>
            <text:p text:style-name="common-al">Zaakadres: Leidsestraat 96B 1017PE Amsterdam</text:p>
            <text:p text:style-name="common-al">Datum ontvangst: 17-02-2026 19:08</text:p>
            <text:p text:style-name="common-al">Zaaknummer: Z2026-007552</text:p>
            <text:p text:style-name="common-al">DSO-nummer: 20260217019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0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2</meta:user-defined>
    <meta:user-defined meta:name="DCTERMS.abstract">wijzigen brandcompartimentering, plaatsen glas in kozijnen, vervangen van de trap en het plaatsen van dakramen.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96B 1017PE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77</meta:user-defined>
    <meta:user-defined meta:name="OVERHEIDop.GmbID/DC.identifier">gmb-2026-130077</meta:user-defined>
    <meta:user-defined meta:name="OVERHEIDop.versieInformatie"/>
  </office:meta>
</office:document-meta>
</file>