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an de achterzijde (technisch deel), Herenweg 89, 1718AD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plaatsen van een dakopbouw aan de achterzijde (technisch deel) op locatie Herenweg 89, 1718AD Hoogwoud. He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28 april 2026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zwaar gaat, heeft dit geen schorsende werking. Dat betekent dat het besluit blijft gelden in de tijd dat uw bezwaar in behandeling is. Is er spoed en kunt u een beslissing op uw bezwaar niet afwachten? Dan kunt u een voorlopige voorziening aanvragen bij de rechtbank. Daarmee vraagt u de rechter om de werking van het besluit van de gemeente uit te stellen.</text:p>
            <text:p text:style-name="common-al">Een voorlopige voorziening aanvragen kan alleen als u in bezwaar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007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7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7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64</meta:user-defined>
    <meta:user-defined meta:name="DCTERMS.abstract">Betreft: Besluit op locatie Herenweg 89, 1718AD Hoogwoud</meta:user-defined>
    <dc:language>nl</dc:language>
    <meta:user-defined meta:name="OVERHEIDop.locatietype/OVERHEIDop.gebiedsmarkering">Vlak</meta:user-defined>
    <meta:user-defined meta:name="DC.title">Toestemming voor het plaatsen van een dakopbouw aan de achterzijde (technisch deel), Herenweg 89, 1718AD Hoogwoud</meta:user-defined>
    <meta:user-defined meta:name="DCTERMS.W3CDTF/DCTERMS.available">2026-03-25</meta:user-defined>
    <meta:user-defined meta:name="DCTERMS.W3CDTF/OVERHEIDop.jaargang">2026</meta:user-defined>
    <meta:user-defined meta:name="OVERHEIDop.publicationIssue">130076</meta:user-defined>
    <meta:user-defined meta:name="OVERHEIDop.GmbID/DC.identifier">gmb-2026-130076</meta:user-defined>
    <meta:user-defined meta:name="OVERHEIDop.versieInformatie"/>
  </office:meta>
</office:document-meta>
</file>