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: Blend Wijnfestiv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621</text:p>
            <text:p text:style-name="common-al">Omschrijving: Blend Wijnfestival ontheffing art 35</text:p>
            <text:p text:style-name="common-al">Datum evenement: 22 t/m 25 mei 2026</text:p>
            <text:p text:style-name="common-al">Locatie: Stadswandelpark te Eindhoven</text:p>
            <text:p text:style-name="common-al">Datum ontvangst: 12-03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621</meta:user-defined>
    <meta:user-defined meta:name="DCTERMS.abstract">Blend Wijnfestival ontheffing art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. 35: Blend Wijnfestival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72</meta:user-defined>
    <meta:user-defined meta:name="OVERHEIDop.GmbID/DC.identifier">gmb-2026-130072</meta:user-defined>
    <meta:user-defined meta:name="OVERHEIDop.versieInformatie"/>
  </office:meta>
</office:document-meta>
</file>