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Middenduinerweg 73, 2082 LC Santpoort-Zuid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Middenduinerweg 73, 2082 LC Santpoort-Zuid, bouwen garage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Santpoort-Zuid</text:span>
          </text:p>
            <text:p text:style-name="common-al"/>
            <text:p text:style-name="last-al">Middenduinerweg 73, 2082 LC Santpoort-Zuid, bouwen garage 04533911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00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1168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Middenduinerweg 73, 2082 LC Santpoort-Zuid, bouwen gar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71</meta:user-defined>
    <meta:user-defined meta:name="OVERHEIDop.GmbID/DC.identifier">gmb-2026-130071</meta:user-defined>
    <meta:user-defined meta:name="OVERHEIDop.versieInformatie"/>
  </office:meta>
</office:document-meta>
</file>