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vrijstaande woning perceel (NKP01) G 459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ceel (NKP01) G 459 in Woerdense Verlaat - zaaknummer Z2025-00005030 - aanvraag omgevingsvergunning voor het bouwen van een vrijstaan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30</meta:user-defined>
    <dc:language>nl</dc:language>
    <meta:user-defined meta:name="OVERHEIDop.locatietype/OVERHEIDop.gebiedsmarkering">Vlak</meta:user-defined>
    <meta:user-defined meta:name="DC.title">Aanvraag omgevingsvergunning ingetrokken, het bouwen van een vrijstaande woning perceel (NKP01) G 459 in Woerdense Verlaa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07</meta:user-defined>
    <meta:user-defined meta:name="OVERHEIDop.GmbID/DC.identifier">gmb-2026-13007</meta:user-defined>
    <meta:user-defined meta:name="OVERHEIDop.versieInformatie"/>
  </office:meta>
</office:document-meta>
</file>