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Wijk en Aalburg: Vlasakk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bekend dat op 3 maart 2026 het bestemmingsplan hieronder <text:span text:style-name="nadrukcur">gewijzigd</text:span> is vastgesteld:</text:p>
            <text:p text:style-name="common-al"/>
            <text:list text:style-name="id1-3-2-1-1-3">
              <text:list-item text:style-override="id1-3-2-1-1-3-1">
                <text:number>1.</text:number>
                <text:p text:style-name="al">
                <text:span text:style-name="nadrukvet">Kern Wijk en Aalburg: Vlasakker 2</text:span> (<text:span text:style-name="nadrukvet">NL.IMRO.1959.WijBP104VlasakWij2-VG01</text:span>). </text:p>
                <text:p text:style-name="al">Het plan maakt mogelijk dat het appartementencomplex “Wijkerpoort” in Wijk en Aalburg opgehoogd wordt met één laag, waardoor er ruimte komt voor maximaal 14 extra appartementen op het perceel van Vlasakker 2 in Wijk en Aalburg.</text:p>
              </text:list-item>
            </text:list>
            <text:p text:style-name="common-al"/>
            <text:p text:style-name="common-al">Wij maken dit bekend op grond van artikel 3.8 van de Wet ruimtelijke ordening.</text:p>
            <text:p text:style-name="common-al"/>
            <text:p text:style-name="common-al">
            <text:span text:style-name="nadrukcur">Bij de vaststelling zijn de volgende wijzigingen aangebracht:</text:span>
          </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is een extra parkeeronderzoek uitgevoerd om de zorgen van de indieners van de zienswijzen weg te nemen. Ook uit dit parkeeronderzoek is gebleken dat er voldoende ruimte is ten behoeve van het onderhavige plan. Dit parkeeronderzoek is toegevoegd in de bijlage van de toelichting van het bestemmingspl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r wordt desalniettemin een drietal parkeerplaatsen toegevoegd aan het openbaar gebied van de straat Vlasakker. Dit zal gepaard moeten gaan met een herverdeling en -indeling van het aanwezige groen. Dit is een separaat proc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wordt separaat onderzocht hoe een gereserveerde parkeerplaats voor de thuiszorg met een verkeersbesluit mogelijk gemaakt kan worden. Dit is een separaat proc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zonnestudie is geoptimaliseerd en uitgebreid om de zorgen van de indieners van de zienswijze weg te nemen. Ook na deze optimalisatie is gebleken dat de extra schaduwwerking ten opzichte van omliggende percelen nihil is. De zonnestudie is toegevoegd in de toelichting van het bestemmingspla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Er zijn extra impressies opgesteld om de indieners een nog beter beeld te geven van de nieuwe situatie. Aan deze impressies kunnen geen rechten worden ontleend. De impressies geven wel een beeld over de massa, maar niet over de afwerking, materialisering en positionering van ramen/deu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voor gekozen om een andere kapvorm toe te passen, welke in combinatie met een andere vorm van galerij voor minder inkijk in de tuinen zal zorgen. Hier is een impressie van toegevoegd bij de bijlagen van het bestemmingsplan.</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Ambtelijk) het paraplubestemmingsplan Ontplofbare Oorlogsresten zal aan de toelichting van het bestemmingsplan worden toegevoegd.</text:p>
                  </table:table-cell>
                </table:table-row>
              </table:table>
              <text:p text:style-name="table_bottom"/>
            </text:section>
            <text:p text:style-name="common-al">
            <text:span text:style-name="nadrukvet"/>
          </text:p>
            <text:p text:style-name="common-al">
            <text:span text:style-name="nadrukvet">Crisis- en herstelwet </text:span>
          </text:p>
            <text:p text:style-name="common-al">Op dit bestemmingsplan is de Crisis- en herstelwet van toepassing. Dat betekent dat: </text:p>
            <text:list text:style-name="id1-3-2-1-1-13">
              <text:list-item text:style-override="id1-3-2-1-1-13-1">
                <text:number>1.</text:number>
                <text:p text:style-name="al">de beroepsgronden in het beroepschrift worden opgenomen;</text:p>
              </text:list-item>
              <text:list-item text:style-override="id1-3-2-1-1-13-2">
                <text:number>2.</text:number>
                <text:p text:style-name="al">het beroep niet-ontvankelijk wordt verklaard, indien binnen de beroepstermijn geen gronden zijn ingediend, en</text:p>
              </text:list-item>
              <text:list-item text:style-override="id1-3-2-1-1-13-3">
                <text:number>3.</text:number>
                <text:p text:style-name="al">deze na afloop van de beroepstermijn niet meer kunnen worden aangevuld.</text:p>
              </text:list-item>
            </text:list>
            <text:p text:style-name="common-al">
            <text:span text:style-name="nadrukvet"/>
          </text:p>
            <text:p text:style-name="common-al">
            <text:span text:style-name="nadrukvet">U kunt het vastgestelde bestemmingsplan bekijken tot en met vrijdag 1 mei 2026</text:span>
          </text:p>
            <text:p text:style-name="common-al"/>
            <text:p text:style-name="common-al">Het bestemmingsplan ligt ter inzage van vrijdag 20 maart 2026 tot en met vrijdag 1 mei 2026. </text:p>
            <text:p text:style-name="common-al"/>
            <text:p text:style-name="common-al">U kunt het bestemmingsplan op 2 manieren bekijken:</text:p>
            <text:list text:style-name="id1-3-2-1-1-20">
              <text:list-item text:style-override="id1-3-2-1-1-20-1">
                <text:number>1.</text:number>
                <text:p text:style-name="al">U maakt een afspraak om het bestemmingsplan digitaal te bekijken op het gemeentehuis, Sportlaan 170 in Almkerk. U kunt een afspraak maken via 0183 - 51 61 00.</text:p>
              </text:list-item>
              <text:list-item text:style-override="id1-3-2-1-1-20-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25">
              <text:list-item text:style-override="id1-3-2-1-1-25-1">
                <text:number>1.</text:number>
                <text:p text:style-name="al">als u het niet eens bent met een wijziging die bij de vaststelling is aangebracht; of </text:p>
              </text:list-item>
              <text:list-item text:style-override="id1-3-2-1-1-25-2">
                <text:number>2.</text:number>
                <text:p text:style-name="al">als u op tijd uw zienswijze heeft gegeven bij de gemeenteraad; of</text:p>
              </text:list-item>
              <text:list-item text:style-override="id1-3-2-1-1-25-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1 mei 2026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00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ijBP104VlasakWij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Kern Wijk en Aalburg: Vlasakker 2</meta:user-defined>
    <meta:user-defined meta:name="DCTERMS.W3CDTF/DCTERMS.available">2026-03-19</meta:user-defined>
    <meta:user-defined meta:name="DCTERMS.W3CDTF/OVERHEIDop.jaargang">2026</meta:user-defined>
    <meta:user-defined meta:name="OVERHEIDop.publicationIssue">130067</meta:user-defined>
    <meta:user-defined meta:name="OVERHEIDop.GmbID/DC.identifier">gmb-2026-130067</meta:user-defined>
    <meta:user-defined meta:name="OVERHEIDop.versieInformatie"/>
  </office:meta>
</office:document-meta>
</file>