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Lagedijk 104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verrichten milieubelastende activiteit raadhuis Zaandijk </text:p>
            <text:p text:style-name="common-al">Aanvrager: Vereniging Hendrick de Keyser</text:p>
            <text:p text:style-name="common-al">Zaaknummer: OD2026-0018147</text:p>
            <text:p text:style-name="common-al">DSO nummer: 2026031601663</text:p>
            <text:p text:style-name="common-al">Ontvangstdatum melding: 16-03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18147%22,%22aggs%22:%7B%22odnzkg_zaak_nummer%22:%7B%22key%22:%22odnzkg_zaak_nummer%22,%22field%22:%22odnzkg.zaak.nummer.keyword%22,%22fields%22:[],%22type%22:%22keyword%22,%22data%22:[%22OD2026-0018147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0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147</meta:user-defined>
    <meta:user-defined meta:name="DCTERMS.abstract">Milieu belastende activiteit raadhuis Zaandijk (5098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Lagedijk 104, Zaand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63</meta:user-defined>
    <meta:user-defined meta:name="OVERHEIDop.GmbID/DC.identifier">gmb-2026-130063</meta:user-defined>
    <meta:user-defined meta:name="OVERHEIDop.versieInformatie"/>
  </office:meta>
</office:document-meta>
</file>