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Enterstraat 13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bben wij een aanvraag ontvangen voor het kappen van 1 boom op de locatie Enterstraat 133 in Rijssen. De aanvraag is geregistreerd onder zaaknummer Z2025-000037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005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83</meta:user-defined>
    <meta:user-defined meta:name="DCTERMS.abstract">Enterstraat 133 in Rijssen, het kappen van 1 boom</meta:user-defined>
    <dc:language>nl</dc:language>
    <meta:user-defined meta:name="OVERHEIDop.locatietype/OVERHEIDop.gebiedsmarkering">Vlak</meta:user-defined>
    <meta:user-defined meta:name="DC.title">Kennisgeving ontvangst aanvraag omgevingsvergunning (omgevingsplan) Enterstraat 133 in Rijss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059</meta:user-defined>
    <meta:user-defined meta:name="OVERHEIDop.GmbID/DC.identifier">gmb-2026-130059</meta:user-defined>
    <meta:user-defined meta:name="OVERHEIDop.versieInformatie"/>
  </office:meta>
</office:document-meta>
</file>