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slopen (stallen 1&amp;2 en bedrijfsgebouwen 11&amp;12), bouwen nieuw bedrijfsgebouw (pluimveestal, loods en kantoor-, ontvangst- en verkoopruimte) en wijzigen milieubelastende activiteiten en besluit MER beoordelingsnotitie, Mosstraat 23 A R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slopen (stallen 1&amp;2 en bedrijfsgebouwen 11&amp;12) en bouwen van een nieuw bedrijfsgebouw (pluimveestal, loods en kantoor-, ontvangst- en verkoopruimte) en het wijzigen van milieubelastende activiteiten op het adres Mosstraat 23 A, 5121 ZJ Rijen. Verzenddatum besluit 16-03-2026 (1122239).</text:p>
            <text:p text:style-name="common-al">Burgemeester en wethouders van de Gemeente Gilze en Rijen hebben n.a.v. de mer-beoordelingsnotitie besloten dat geen milieueffectrapport opgesteld hoeft te worden. </text:p>
            <text:p text:style-name="common-al"/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common-al">
            <text:span text:style-name="nadrukvet">Meer informatie</text:span>
          </text:p>
            <text:p text:style-name="common-al">Wilt u meer weten over deze aanvraag? Neem dan contact op met het klantcontactcentrum van onze gemeente, telefoon 088-382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005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is verleend, slopen (stallen 1&amp;2 en bedrijfsgebouwen 11&amp;12), bouwen nieuw bedrijfsgebouw (pluimveestal, loods en kantoor-, ontvangst- en verkoopruimte) en wijzigen milieubelastende activiteiten en besluit MER beoordelingsnotitie, Mosstraat 23 A Rij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54</meta:user-defined>
    <meta:user-defined meta:name="OVERHEIDop.GmbID/DC.identifier">gmb-2026-130054</meta:user-defined>
    <meta:user-defined meta:name="OVERHEIDop.versieInformatie"/>
  </office:meta>
</office:document-meta>
</file>