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; Jan Stuytstraat 7, 3067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67</text:span>/<text:span text:style-name="nadrukvet">2026030500574</text:span>, heeft ontvangen voor de Bouwactiviteit (omgevingsplan) en Bouwactiviteit (technisch). <text:span text:style-name="nadrukcur">(Grondslag: Omgevingswet, artikel 5.1)</text:span></text:p>
            <text:p text:style-name="common-al">De aanvraag betreft betreft het realiseren van een nokverhoging van een bestaande woning op de locatie Jan Stuytstraat 7 3067E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0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67</meta:user-defined>
    <meta:user-defined meta:name="DCTERMS.abstract">betreft het realiseren van een nokverhoging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; Jan Stuytstraat 7, 3067EM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53</meta:user-defined>
    <meta:user-defined meta:name="OVERHEIDop.GmbID/DC.identifier">gmb-2026-130053</meta:user-defined>
    <meta:user-defined meta:name="OVERHEIDop.versieInformatie"/>
  </office:meta>
</office:document-meta>
</file>