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emtuin 3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bben wij een aanvraag ontvangen voor het plaatsen van een schutting en een poort op de locatie Heemtuin 38 in Rijssen. De aanvraag is geregistreerd onder zaaknummer Z2026-000009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00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0</meta:user-defined>
    <meta:user-defined meta:name="DCTERMS.abstract">Heemtuin 38 in Rijssen, het plaatsen van een schutting en een poort</meta:user-defined>
    <dc:language>nl</dc:language>
    <meta:user-defined meta:name="OVERHEIDop.locatietype/OVERHEIDop.gebiedsmarkering">Vlak</meta:user-defined>
    <meta:user-defined meta:name="DC.title">Kennisgeving ontvangst aanvraag omgevingsvergunning (omgevingsplan) Heemtuin 38 in Rijs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050</meta:user-defined>
    <meta:user-defined meta:name="OVERHEIDop.GmbID/DC.identifier">gmb-2026-130050</meta:user-defined>
    <meta:user-defined meta:name="OVERHEIDop.versieInformatie"/>
  </office:meta>
</office:document-meta>
</file>