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het horecabedrijf Don Smash gelegen aan de Leidsewallen 33E, 2712B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maart 2026 een aanvraag ontvangen met zaaknummer 2026-035507 voor een exploitatievergunning horecabedrijf voor het horecabedrijf Don Smash op de locatie Leidsewallen 33E, 2712BW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0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35507</meta:user-defined>
    <meta:user-defined meta:name="DCTERMS.abstract">Don Smash </meta:user-defined>
    <dc:language>nl</dc:language>
    <meta:user-defined meta:name="OVERHEIDop.locatietype/OVERHEIDop.gebiedsmarkering">Punt</meta:user-defined>
    <meta:user-defined meta:name="DC.title">Kennisgeving aanvraag exploitatievergunning horecabedrijf voor het horecabedrijf Don Smash gelegen aan de Leidsewallen 33E, 2712BW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48</meta:user-defined>
    <meta:user-defined meta:name="OVERHEIDop.GmbID/DC.identifier">gmb-2026-130048</meta:user-defined>
    <meta:user-defined meta:name="OVERHEIDop.versieInformatie"/>
  </office:meta>
</office:document-meta>
</file>