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heffing artikel 35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op z’n Weks</text:span>
          </text:p>
            <text:p text:style-name="common-al">Stichting koningsdag op z’n Weks</text:p>
            <text:p text:style-name="common-al">Markt in Wijk en Aalburg</text:p>
            <text:p text:style-name="common-al">Maandag 27 april 2026 van 13.00 uur tot 21.00 uur</text:p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 </text:p>
            <text:p text:style-name="common-al"/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ndien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00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Ontheffing artikel 35 Alcoholwe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45</meta:user-defined>
    <meta:user-defined meta:name="OVERHEIDop.GmbID/DC.identifier">gmb-2026-130045</meta:user-defined>
    <meta:user-defined meta:name="OVERHEIDop.versieInformatie"/>
  </office:meta>
</office:document-meta>
</file>