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ûd in het WTC Expo aan de Heliconweg 52 in Leeuwarden (EVE-2026-035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Lûd in het<text:span text:style-name="nadrukvet"/>WTC Expo aan de Heliconweg 52 in Leeuwarden. Het evenement staat gepland op 30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7 februari 2026. Als de vergunning wordt verleend, publiceert de gemeente Leeuwarden een nieuw bericht. Vanaf dat moment kunt u de documenten met informatie over de vergunning bekijken en hierop reageren.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0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5510</meta:user-defined>
    <dc:language>nl</dc:language>
    <meta:user-defined meta:name="OVERHEIDop.locatietype/OVERHEIDop.gebiedsmarkering">Vlak</meta:user-defined>
    <meta:user-defined meta:name="DC.title">Aanvraag evenementenvergunning voor Lûd in het WTC Expo aan de Heliconweg 52 in Leeuwarden (EVE-2026-035510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44</meta:user-defined>
    <meta:user-defined meta:name="OVERHEIDop.GmbID/DC.identifier">gmb-2026-130044</meta:user-defined>
    <meta:user-defined meta:name="OVERHEIDop.versieInformatie"/>
  </office:meta>
</office:document-meta>
</file>