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ulianastraat 75 5721G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1001820 is verzonden op onderstaande datum:</text:p>
            <text:p text:style-name="common-al">het realiseren van 2 appartementen in afwijking van het omgevingsplan, 17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00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5365</meta:user-defined>
    <meta:user-defined meta:name="DCTERMS.abstract">het realiseren van 2 appartementen in afwijking va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Julianastraat 75 5721GK Ast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41</meta:user-defined>
    <meta:user-defined meta:name="OVERHEIDop.GmbID/DC.identifier">gmb-2026-130041</meta:user-defined>
    <meta:user-defined meta:name="OVERHEIDop.versieInformatie"/>
  </office:meta>
</office:document-meta>
</file>