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negelaantje 8 3062C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3-2026</text:span> een aanvraag voor een omgevingsvergunning, met kenmerk <text:span text:style-name="nadrukvet">Z2026-002936</text:span>/<text:span text:style-name="nadrukvet">2026030401681</text:span>, heeft ontvangen voor de Bouwactiviteit (omgevingsplan) en Bouwactiviteit (technisch). <text:span text:style-name="nadrukcur">(Grondslag: Omgevingswet, artikel 5.1)</text:span></text:p>
            <text:p text:style-name="common-al">De aanvraag betreft het plaatsen van een nieuw tuinhuisje en berging bij de volkstuinvereniging VTV Nooit Gedacht (VTV Nooit Gedacht, tuin no # 9) nabij de locatie Manegelaantje 8, 3062CV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03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36</meta:user-defined>
    <meta:user-defined meta:name="DCTERMS.abstract">het plaatsen van een nieuw tuinhuisje en berging bij de volkstuinvereniging VTV Nooit Gedacht (VTV Nooit Gedacht, tuin no # 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negelaantje 8 3062CV Rot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37</meta:user-defined>
    <meta:user-defined meta:name="OVERHEIDop.GmbID/DC.identifier">gmb-2026-130037</meta:user-defined>
    <meta:user-defined meta:name="OVERHEIDop.versieInformatie"/>
  </office:meta>
</office:document-meta>
</file>