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Beleidsregels Meedoen Bossche Pas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In zijn vergadering van 17 maart 2026,</text:p>
            <text:p text:style-name="al">Gezien het voorstel met reg.nr. 19048088,</text:p>
            <text:p text:style-name="al">Gelet op: artikel 4:81 lid 1 van de Algemene wet bestuursrecht, en artikel 108 Gemeentewet;</text:p>
            <text:p text:style-name="al">BESLUIT:</text:p>
            <text:p text:style-name="al">vast te stellen de volgende wijziging van de Beleidsregels meedoen Bossche Pas ‘s-Hertogenbosch.</text:p>
          </text:section>
        </text:section>
        <text:section text:name="regeling-tekst_id1-3-2-2" text:style-name="regeling-tekst">
          <text:section text:name="artikel_id1-3-2-2-1" text:style-name="artikel">
            <text:p text:style-name="artikel_kop_titel"><text:span text:style-name="artikel_kop_label">Wijziging</text:span> <text:span text:style-name="artikel_kop_nr">Beleidsregels Meedoen Bossche Pas 's-Hertogenbosch</text:span> </text:p>
            <text:p text:style-name="al"/>
          </text:section>
          <text:section text:name="artikel_id1-3-2-2-2" text:style-name="artikel">
            <text:p text:style-name="artikel_kop_titel"><text:span text:style-name="artikel_kop_label">ARTIKEL</text:span> <text:span text:style-name="artikel_kop_nr">I </text:span> </text:p>
            <text:p text:style-name="al">De Beleidsregels meedoen Bossche Pas ’s-Hertogenbosch worden als volgt gewijzigd: </text:p>
            <text:p text:style-name="al">Artikel 2 komt als volgt te luiden: </text:p>
            <text:p text:style-name="al">
            <text:span text:style-name="nadrukvet">Artikel 2 Doelgroep en voorwaarden </text:span>
          </text:p>
            <text:list text:style-name="id1-3-2-2-2-5">
              <text:list-item text:style-override="id1-3-2-2-2-5-1">
                <text:number>1.</text:number>
                <text:p text:style-name="al">Het college kent de gratis (digitale) Bossche Pas, met hierop de tegoeden zoals benoemd in artikel 6 en/of 7 toe aan de rechthebbende aanvrager, of ambtshalve aan de bij de gemeente bekende rechthebbende. </text:p>
              </text:list-item>
              <text:list-item text:style-override="id1-3-2-2-2-5-2">
                <text:number>2.</text:number>
                <text:p text:style-name="al">Rechthebbenden zijn inwoners die op de peildatum voldoen aan de volgende voorwaarden:</text:p>
                <text:list text:style-name="id1-3-2-2-2-5-2-3">
                  <text:list-item text:style-override="id1-3-2-2-2-5-2-3-1">
                    <text:number>a.</text:number>
                    <text:p text:style-name="al">ingeschreven staan in de gemeente ’s-Hertogenbosch in de Basisregistratie Personen (BRP) en rechthebbende is in de zin van artikel 11 van de Participatiewet; en </text:p>
                  </text:list-item>
                  <text:list-item text:style-override="id1-3-2-2-2-5-2-3-2">
                    <text:number>b.</text:number>
                    <text:p text:style-name="al">gedurende de referteperiode mag het in aanmerking te nemen inkomen niet hoger zijn dan 120% van de toepasselijke bijstandsnorm, vermeerderd met een bedrag van €150,- voor een alleenstaande, respectievelijk €300,- voor gehuwden; </text:p>
                  </text:list-item>
                  <text:list-item text:style-override="id1-3-2-2-2-5-2-3-3">
                    <text:number>c.</text:number>
                    <text:p text:style-name="al">wanneer de instellingsnorm van toepassing is, geldt – in afwijking van het bepaalde in sub b – dat het inkomen dat gedurende de referteperiode in aanmerking wordt genomen, niet meer mag bedragen dan 120% van de instellingsnorm; en</text:p>
                  </text:list-item>
                  <text:list-item text:style-override="id1-3-2-2-2-5-2-3-4">
                    <text:number>d.</text:number>
                    <text:p text:style-name="al">voldoet aan de overige voorwaarden zoals gesteld in artikel 6 en/of 7; </text:p>
                  </text:list-item>
                  <text:list-item text:style-override="id1-3-2-2-2-5-2-3-5">
                    <text:number>e.</text:number>
                    <text:p text:style-name="al">in het kader van een minnelijke schuldregeling bekend zijn bij de Kredietbank ‘s-Hertogenbosch of toegelaten zijn tot de Wet Schuldsanering Natuurlijke Personen.</text:p>
                  </text:list-item>
                </text:list>
              </text:list-item>
              <text:list-item text:style-override="id1-3-2-2-2-5-3">
                <text:number>3.</text:number>
                <text:p text:style-name="al">Wanneer een inwoner niet voldoet aan de voorwaarde als genoemd in lid 2 sub b of sub c, maar aannemelijk maakt dat het inkomen is gedaald ten opzichte van de referteperiode, wordt gekeken naar het maandinkomen in de maand voorafgaand aan de peildatum. Het college kan gegevens opvragen die zij voor deze beoordeling nodig acht.</text:p>
              </text:list-item>
              <text:list-item text:style-override="id1-3-2-2-2-5-4">
                <text:number>4.</text:number>
                <text:p text:style-name="al">Niet in aanmerking voor de Bossche Pas, met de tegoeden als bedoeld in de artikelen 6 en/of 7, komt de inwoner die:</text:p>
              </text:list-item>
              <text:list-item text:style-override="id1-3-2-2-2-5-5">
                <text:number>a.</text:number>
                <text:p text:style-name="al">onderwijs volgt en aanspraak kan maken op studiefinanciering op grond van de Wet Studiefinanciering 2000; of</text:p>
              </text:list-item>
              <text:list-item text:style-override="id1-3-2-2-2-5-6">
                <text:number>5.</text:number>
                <text:p text:style-name="al">aanspraak kan maken op een tegemoetkoming op grond van de Wet tegemoetkoming onderwijsbijdrage en schoolkosten. Het bepaalde in sub a is niet van toepassing als de inwoner een of meer tot zijn last komende kinderen heeft in de leeftijd van 4 tot 18 jaar en beschikt over een inkomen dat niet meer bedraagt dan het inkomen bedoeld in het eerste en tweede lid. </text:p>
              </text:list-item>
            </text:list>
            <text:p text:style-name="al"/>
          </text:section>
          <text:section text:name="artikel_id1-3-2-2-3" text:style-name="artikel">
            <text:p text:style-name="artikel_kop_titel"><text:span text:style-name="artikel_kop_label">ARTIKEL</text:span> <text:span text:style-name="artikel_kop_nr">II OVERGANGSRECHT</text:span> </text:p>
            <text:p text:style-name="al">Aanvragen voor een Bossche Pas met tegoeden die vóór de inwerkingtreding van dit wijzigingsbesluit van de beleidsregels meedoen Bossche Pas ’s-Hertogenbosch zijn ingediend, maar waarop na de inwerkingtreding wordt beslist, worden beoordeeld op basis van het gewijzigde artikel 2 in dit wijzigingsbesluit. </text:p>
            <text:p text:style-name="al"/>
          </text:section>
          <text:section text:name="artikel_id1-3-2-2-4" text:style-name="artikel">
            <text:p text:style-name="artikel_kop_titel"><text:span text:style-name="artikel_kop_label">ARTIKEL</text:span> <text:span text:style-name="artikel_kop_nr">III INWERKINGTREDING</text:span> </text:p>
            <text:p text:style-name="al">Artikel I en II treden in werking met ingang van met ingang van de dag na publicatie.</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amp;W van de gemeente ’s-Hertogenbosch op 17 maart 2026, </text:span></text:p>
            <text:p><text:span text:style-name="functie">de secretaris, </text:span></text:p>
            <text:p><text:span text:style-name="functie">drs. B. van der Ploeg </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03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108 van de Gemeentewet]|[1.0:c:BWBR0005416&amp;artikel=108&amp;g=2026-01-01</meta:user-defined>
    <meta:user-defined meta:name="DCTERMS.alternative">Beleidsregels meedoen Bossche Pas 's-Hertogenbosch</meta:user-defined>
    <dc:language>nl</dc:language>
    <meta:user-defined meta:name="OVERHEIDop.locatietype/OVERHEIDop.gebiedsmarkering">Gemeente</meta:user-defined>
    <meta:user-defined meta:name="DC.title">Beleidsregels meedoen Bossche Pas 's-Hertogenbosch</meta:user-defined>
    <meta:user-defined meta:name="DCTERMS.W3CDTF/DCTERMS.available">2026-03-20</meta:user-defined>
    <meta:user-defined meta:name="DCTERMS.W3CDTF/OVERHEIDop.jaargang">2026</meta:user-defined>
    <meta:user-defined meta:name="OVERHEIDop.publicationIssue">130036</meta:user-defined>
    <meta:user-defined meta:name="OVERHEIDop.betreftRegeling">CVDR755087_2</meta:user-defined>
    <meta:user-defined meta:name="xs:date/OVERHEIDop.startdatum">2026-03-21</meta:user-defined>
    <meta:user-defined meta:name="OVERHEIDop.GmbID/DC.identifier">gmb-2026-130036</meta:user-defined>
    <meta:user-defined meta:name="OVERHEIDop.versieInformatie"/>
  </office:meta>
</office:document-meta>
</file>