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alscholver nabij nrs 67-105, 3972 RK Driebergen-Rijsenburg, vervangen kademuur  (RX2026-00000181,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alscholver nabij nrs 67-105, 3972 RK Driebergen-Rijsenburg, vervangen kademuur  (RX2026-00000181, 17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0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181</meta:user-defined>
    <meta:user-defined meta:name="DCTERMS.abstract">Aalscholver nabij nrs 67-105, 3972 RK Driebergen-Rijsenburg, vervangen kademuur  (RX2026-00000181, 17 maart 2026)</meta:user-defined>
    <dc:language>nl</dc:language>
    <meta:user-defined meta:name="OVERHEIDop.locatietype/OVERHEIDop.gebiedsmarkering">Vlak</meta:user-defined>
    <meta:user-defined meta:name="DC.title">Gemeente Utrechtse Heuvelrug, verleende omgevingsvergunning - Aalscholver nabij nrs 67-105, 3972 RK Driebergen-Rijsenburg, vervangen kademuur  (RX2026-00000181, 17 maart 2026)</meta:user-defined>
    <meta:user-defined meta:name="DCTERMS.W3CDTF/DCTERMS.available">2026-03-19</meta:user-defined>
    <meta:user-defined meta:name="DCTERMS.W3CDTF/OVERHEIDop.jaargang">2026</meta:user-defined>
    <meta:user-defined meta:name="OVERHEIDop.publicationIssue">130031</meta:user-defined>
    <meta:user-defined meta:name="OVERHEIDop.GmbID/DC.identifier">gmb-2026-130031</meta:user-defined>
    <meta:user-defined meta:name="OVERHEIDop.versieInformatie"/>
  </office:meta>
</office:document-meta>
</file>