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raderie op 22 mei 2027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6 is onderstaande aanvraag binnengekomen:</text:p>
            <text:p text:style-name="common-al">Wij houden een braderie op het parkeerterrein in het hart van Eefde op Zaterdag 22 mei, Zutphenseweg 111, 7211 EC Eefde op het parkeerterrein. Zaaknummer: 2281016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1016</meta:user-defined>
    <dc:language>nl</dc:language>
    <meta:user-defined meta:name="OVERHEIDop.locatietype/OVERHEIDop.gebiedsmarkering">Adres</meta:user-defined>
    <meta:user-defined meta:name="DC.title">Aangevraagde evenementenvergunning Braderie op 22 mei 2027 in Eef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026</meta:user-defined>
    <meta:user-defined meta:name="OVERHEIDop.GmbID/DC.identifier">gmb-2026-130026</meta:user-defined>
    <meta:user-defined meta:name="OVERHEIDop.versieInformatie"/>
  </office:meta>
</office:document-meta>
</file>