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Gebruik maken doorlopende collectevergunning door St. Handicap NL  (RX2026-00000638, 1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Gebruik maken doorlopende collectevergunning door St. Handicap NL (RX2026-00000638, 17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00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38</meta:user-defined>
    <meta:user-defined meta:name="DCTERMS.abstract">Gemeente Utrechtse Heuvelrug, Gebruik maken doorlopende collectevergunning door St. Handicap NL (RX2026-00000638, 17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Gebruik maken doorlopende collectevergunning door St. Handicap NL  (RX2026-00000638, 17 maart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24</meta:user-defined>
    <meta:user-defined meta:name="OVERHEIDop.GmbID/DC.identifier">gmb-2026-130024</meta:user-defined>
    <meta:user-defined meta:name="OVERHEIDop.versieInformatie"/>
  </office:meta>
</office:document-meta>
</file>