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ter hoogte van Zuidersteeg 6, 1441BD Purmerend van 18 maart 2026 tot en met 20 maart 2026 in verband met demontage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besloten tot het toekennen van het plaatsen van een container ter hoogte van Zuidersteeg 6, 1441BD Purmerend van 18 maart 2026 tot en met 20 maart 2026 in verband met demontagewerkzaamhed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7 maart 2026</text:p>
            <text:p text:style-name="common-al">Zaaknummer : Z2026-0000112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0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23</meta:user-defined>
    <meta:user-defined meta:name="DCTERMS.abstract">Betreft: beschikking op aanvraag op locatie Zuidersteeg thv nr 6, 1441BD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container ter hoogte van Zuidersteeg 6, 1441BD Purmerend van 18 maart 2026 tot en met 20 maart 2026 in verband met demontagewerkzaamheden</meta:user-defined>
    <meta:user-defined meta:name="OVERHEIDop.datumEindeReactietermijn">2026-04-28</meta:user-defined>
    <meta:user-defined meta:name="OVERHEIDop.terinzageleggingBG">https://jeleefomgeving.nl/inzien/001801582/e833b644-3433-4084-958c-b0324cdc75a9</meta:user-defined>
    <meta:user-defined meta:name="DCTERMS.W3CDTF/DCTERMS.available">2026-03-19</meta:user-defined>
    <meta:user-defined meta:name="DCTERMS.W3CDTF/OVERHEIDop.jaargang">2026</meta:user-defined>
    <meta:user-defined meta:name="OVERHEIDop.publicationIssue">130023</meta:user-defined>
    <meta:user-defined meta:name="OVERHEIDop.GmbID/DC.identifier">gmb-2026-130023</meta:user-defined>
    <meta:user-defined meta:name="OVERHEIDop.versieInformatie"/>
  </office:meta>
</office:document-meta>
</file>