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ark Kokkebogaard.</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maart 2026 een vergunning is verleend voor het houden van het evenement HOPPAAA! Foodtuckfestival aan Bruisend Evenementen in Park Kokkebogaard te Nieuwegein. Geschat aantal bezoekers van 1500 per dag met 400 bezoekers op de piekmomenten. </text:p>
            <text:p text:style-name="common-al">De verzenddatum van deze vergunning is 17 maart 2026.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Een bezwaarschrift moet dus uiterlijk op 28 april 2026 ontvangen zijn.</text:p>
            <text:p text:style-name="common-al">Het bezwaarschrift moet worden ondertekend en tenminste de volgende gegevens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19 maart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00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Nieuwegein; verleende Evenementenvergunning Park Kokkebogaard.</meta:user-defined>
    <meta:user-defined meta:name="OVERHEIDop.datumEindeReactietermijn">2026-04-28</meta:user-defined>
    <meta:user-defined meta:name="OVERHEIDop.TilID/OVERHEIDop.terinzageleggingOP">til-2026-10228</meta:user-defined>
    <meta:user-defined meta:name="DCTERMS.W3CDTF/DCTERMS.available">2026-03-19</meta:user-defined>
    <meta:user-defined meta:name="DCTERMS.W3CDTF/OVERHEIDop.jaargang">2026</meta:user-defined>
    <meta:user-defined meta:name="OVERHEIDop.publicationIssue">130021</meta:user-defined>
    <meta:user-defined meta:name="OVERHEIDop.GmbID/DC.identifier">gmb-2026-130021</meta:user-defined>
    <meta:user-defined meta:name="OVERHEIDop.versieInformatie"/>
  </office:meta>
</office:document-meta>
</file>