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164-182 1016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een berg iep aangeduid met boomnummer 1, in de achtertuin van het gebouw</text:p>
            <text:p text:style-name="common-al">Zaakadres: Rozengracht 164-182 1016NK Amsterdam</text:p>
            <text:p text:style-name="common-al">Datum ontvangst: 04-12-2025</text:p>
            <text:p text:style-name="common-al">Zaaknummer: Z2025-051788</text:p>
            <text:p text:style-name="common-al">DSO-nummer: 2025120400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0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788</meta:user-defined>
    <meta:user-defined meta:name="DCTERMS.abstract">kappen van een boom, een berg iep aangeduid met boomnummer 1, in de achtertui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164-182 1016NK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02</meta:user-defined>
    <meta:user-defined meta:name="OVERHEIDop.GmbID/DC.identifier">gmb-2026-13002</meta:user-defined>
    <meta:user-defined meta:name="OVERHEIDop.versieInformatie"/>
  </office:meta>
</office:document-meta>
</file>