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Noordzeestrand ’s-Gravenzande tot en met Monster, en de  kernen Ter Heijde, Monster (stop bij Reddingsbrigade Monster),  Poeldijk (stop bij VV Verburch), Kwintsheul en Water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7 maart 2026.</text:p>
            <text:p text:style-name="common-al">
            <text:span text:style-name="nadrukvet">Dossiernummer: </text:span>Z2026-00001410</text:p>
            <text:p text:style-name="common-al">
            <text:span text:style-name="nadrukvet">Omschrijving: </text:span>Walk4Freedom (Kennedymars van 81 km ter ere van 81 jaar vrijheid) op 05 mei 2026</text:p>
            <text:p text:style-name="common-al">
            <text:span text:style-name="nadrukvet">Locatie:</text:span> Noordzeestrand ’s-Gravenzande tot en met Monster, en de kernen Ter Heijde, Monster (stop bij Reddingsbrigade Monster), Poeldijk (stop bij VV Verburch), Kwintsheul en Wateringen.</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maart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001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1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1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410</meta:user-defined>
    <meta:user-defined meta:name="DCTERMS.abstract">Noordzeestrand ’s-Gravenzande tot en met Monster, en de  kernen Ter Heijde, Monster (stop bij Reddingsbrigade Monster),  Poeldijk (stop bij VV Verburch), Kwintsheul en Watering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Evenementenvergunning verleend op grond van de Algemene Plaatselijke Verordening Westland 2019, Noordzeestrand ’s-Gravenzande tot en met Monster, en de  kernen Ter Heijde, Monster (stop bij Reddingsbrigade Monster),  Poeldijk (stop bij VV Verburch), Kwintsheul en Wateringen.</meta:user-defined>
    <meta:user-defined meta:name="DCTERMS.W3CDTF/DCTERMS.available">2026-03-19</meta:user-defined>
    <meta:user-defined meta:name="DCTERMS.W3CDTF/OVERHEIDop.jaargang">2026</meta:user-defined>
    <meta:user-defined meta:name="OVERHEIDop.publicationIssue">130018</meta:user-defined>
    <meta:user-defined meta:name="OVERHEIDop.GmbID/DC.identifier">gmb-2026-130018</meta:user-defined>
    <meta:user-defined meta:name="OVERHEIDop.versieInformatie"/>
  </office:meta>
</office:document-meta>
</file>