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voeren van werken/werkzaamheden met betrekking tot project groene rivier Well, diverse locatie De Kamp,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uitvoeren van werken/werkzaamheden met betrekking tot project groene rivier Well aan diverse locatie De Kamp, Well L</text:p>
            <text:p text:style-name="common-al"/>
            <text:p text:style-name="common-al">De gemeente Bergen (L) heeft op 16 maart 2026 een aanvraag voor een omgevingsvergunning ontvangen. De vergunning is aangevraagd voor uitvoeren van werken/werkzaamheden met betrekking tot project groene rivier Well aan diverse locatie De Kamp,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00024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3001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1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1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3</meta:user-defined>
    <meta:user-defined meta:name="DCTERMS.abstract">Betreft: Aanvraag op locatie diverse locatie De Kamp, Well L</meta:user-defined>
    <dc:language>nl</dc:language>
    <meta:user-defined meta:name="OVERHEIDop.locatietype/OVERHEIDop.gebiedsmarkering">Vlak</meta:user-defined>
    <meta:user-defined meta:name="DC.title">Kennisgeving ontvangst aanvraag Omgevingsvergunning voor het uitvoeren van werken/werkzaamheden met betrekking tot project groene rivier Well, diverse locatie De Kamp, Well 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017</meta:user-defined>
    <meta:user-defined meta:name="OVERHEIDop.GmbID/DC.identifier">gmb-2026-130017</meta:user-defined>
    <meta:user-defined meta:name="OVERHEIDop.versieInformatie"/>
  </office:meta>
</office:document-meta>
</file>