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Modeshows in 't City te Veldhoven op 28 en 29 maa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286</text:span>. Op 17-03-2026 is de acceptatie naar de aanvrager verzonden.</text:p>
            <text:p text:style-name="common-al">De zaak betreft locatie t.h.v. Pleintjes 51 te Veldhoven en heeft de omschrijving "Modeshows in 't City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001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1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1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286</meta:user-defined>
    <meta:user-defined meta:name="DCTERMS.abstract">Modeshows in 't Cit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cceptatie evenement Modeshows in 't City te Veldhoven op 28 en 29 maar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014</meta:user-defined>
    <meta:user-defined meta:name="OVERHEIDop.GmbID/DC.identifier">gmb-2026-130014</meta:user-defined>
    <meta:user-defined meta:name="OVERHEIDop.versieInformatie"/>
  </office:meta>
</office:document-meta>
</file>