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ontheffing sluitingsuur horecabedrijf Avondwinkel Kruisstraat, Kruisstraat 92 5612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is ingediend. </text:p>
            <text:p text:style-name="common-al"> Zaaknummer: EHV-ZP2026-002594 </text:p>
            <text:p text:style-name="common-al"> Omschrijving: ontheffing sluitingsuur horecabedrijf Avondwinkel Kruisstraa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92 5612CK Eindhoven</text:p>
              </text:list-item>
            </text:list>
            <text:p text:style-name="common-al"> Datum ontvangst: 16-03-2026 00:00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01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1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1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594</meta:user-defined>
    <meta:user-defined meta:name="DCTERMS.abstract">ontheffing sluitingsuur horecabedrijf Avondwinkel Kruisstraat</meta:user-defined>
    <dc:language>nl</dc:language>
    <meta:user-defined meta:name="OVERHEIDop.locatietype/OVERHEIDop.gebiedsmarkering">Punt</meta:user-defined>
    <meta:user-defined meta:name="DC.title">Ingekomen aanvraag: ontheffing sluitingsuur horecabedrijf Avondwinkel Kruisstraat, Kruisstraat 92 5612CK Eindhov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011</meta:user-defined>
    <meta:user-defined meta:name="OVERHEIDop.GmbID/DC.identifier">gmb-2026-130011</meta:user-defined>
    <meta:user-defined meta:name="OVERHEIDop.versieInformatie"/>
  </office:meta>
</office:document-meta>
</file>