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lof Hartstraat 38-3 1071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iverse constructieve onderdelen, het betrekken van de bergingen bij de woning op de derde verdieping en het realiseren van een dakterras</text:p>
            <text:p text:style-name="common-al">Zaakadres: Roelof Hartstraat 38-3 1071VK Amsterdam</text:p>
            <text:p text:style-name="common-al">Datum ontvangst: 09-03-2026 20:48</text:p>
            <text:p text:style-name="common-al">Zaaknummer: Z2026-010710</text:p>
            <text:p text:style-name="common-al">DSO-nummer: 20260309021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00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0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0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710</meta:user-defined>
    <meta:user-defined meta:name="DCTERMS.abstract">wijzigen van diverse constructieve onderdelen, het betrekken van de bergingen bij de woning op de derde verdieping en 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elof Hartstraat 38-3 1071VK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009</meta:user-defined>
    <meta:user-defined meta:name="OVERHEIDop.GmbID/DC.identifier">gmb-2026-130009</meta:user-defined>
    <meta:user-defined meta:name="OVERHEIDop.versieInformatie"/>
  </office:meta>
</office:document-meta>
</file>