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ontwerp verkeersbesluit gehandicaptenparkeerplaats(en) op kenteken Adamsdreef, Churchilldreef, Groenendaal, Agaatstraat, te Ede, Haverkamp, Piersonplein, Hulakker te Lunteren Gemeente Ede</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60212902921 Adamsdreef Ede</text:p>
            <text:p text:style-name="common-al">Registratienummer 20251210867772 Churchilldreef Ede</text:p>
            <text:p text:style-name="common-al">Registratienummer 20260227910790 Groenendaal Ede</text:p>
            <text:p text:style-name="common-al">Registratienummer 20260223907760 Agaatstraat Ede</text:p>
            <text:p text:style-name="common-al">Registratienummer 20260212902635 Hulakker Lunteren </text:p>
            <text:p text:style-name="common-al">Registratienummer 20260213903152 Haverkamp Lunteren</text:p>
            <text:p text:style-name="common-al">Registratienummer 20260213903152 Piersonplein Lunteren</text:p>
            <text:p text:style-name="common-al">Ede</text:p>
            <text:p text:style-name="common-al">17 maart 2026</text:p>
            <text:p text:style-name="common-al">Het college van burgemeester en wethouders van Ede leggen een ontwerp verkeersbesluit ter inzage. Het betreft een besluit tot het aanwijzen van een gehandicaptenparkeerplaats op kenteken aan Adamsdreef, Churchilldreef, Groenendaal, Agaatstraat, te Ede, Haverkamp, Piersonplein, Hulakker te Lunteren, specifiek </text:p>
            <text:p text:style-name="common-al">- De westelijke hoekparkeerplaats van de parkeerstrook gelegen ter noorden van het gebouw Bolwerk aan de Adamsdreef.</text:p>
            <text:p text:style-name="common-al">-De langsparkeerplaat vóór de Churchilldreef 121, hiermee komt het de eerdere toegewezen parkeerplek tegenover Churchilldreef 109 te vervallen.</text:p>
            <text:p text:style-name="common-al">- De vierde parkeerplaats in haakse parkeerstrook het meest noordelijk gelegen van de ingang van Bellefleur.</text:p>
            <text:p text:style-name="common-al">- De meest zuidwestelijk gelegen parkeerplaats gelegen in de parkeerstreek tegenover Agaatstraat 34 te Ede.</text:p>
            <text:p text:style-name="common-al">-De meest oostelijke parkeerplaats gelegen aan de ten zuidelijk gelegen parkeerstrook tegenover de hoofdingang.</text:p>
            <text:p text:style-name="common-al">- De hoekparkeerplaats gelegen ten oostelijke van de Haverkamp 100.</text:p>
            <text:p text:style-name="common-al">- De te creëren langs parkeerplaats gelegen tegen over Piersonplein 106.</text:p>
            <text:p text:style-name="tussenkopcur">Waar kunt u het ontwerp besluit inzien?</text:p>
            <text:p text:style-name="common-al">De ontwerp verkeersbesluit is vanaf vandaag in te zien. Het ontwerp besluit vindt u in de bijlage van deze bekendmaking. Tegen heb besluit kan nog geen bezwaarschrift ingediend worden. Dit kan pas nadat het verkeersbesluit definitief is vastgesteld.</text:p>
            <text:p text:style-name="common-al">Zienswijzeclausule</text:p>
            <text:p text:style-name="common-al">U kunt een reactie geven op het voornemen tot het aanwijzen van een gehandicaptenparkeerplaats in de Adamsdreef, Churchilldreef, Groenendaal, Agaatstraat, te Ede, Haverkamp, Piersonplein, Hulakker te Lunteren. Dat noemen wij een zienswijze. Heeft u een zienswijze gegeven? Dan gebruiken we deze informatie bij de beoordeling van de zaak. Hierna krijgt u een brief waarin onze beslissing staat en hoe wij met uw zienswijze zijn omgegaan.</text:p>
            <text:p text:style-name="tussenkopcur">Hoe kunt u uw zienswijze indienen?</text:p>
            <text:p text:style-name="common-al">U kunt uw zienswijze indienen via een online formulier. Dit formulier staat op de website van de gemeente Ede: www.ede.nl/zienswijze</text:p>
            <text:p text:style-name="tussenkopcur">U kunt ook schriftelijk uw zienswijze indienen. Stuur de brief naar:</text:p>
            <text:p text:style-name="common-al">Gemeente Ede</text:p>
            <text:p text:style-name="common-al">Postbus 9022</text:p>
            <text:p text:style-name="common-al">6710 HK Ede</text:p>
            <text:p text:style-name="tussenkopcur">Tot wanneer kunt u uw zienswijze indienen?</text:p>
            <text:p text:style-name="last-al">U heeft twee weken de tijd om uw zienswijze in te dienen. Deze termijn begint te lopen vanaf de datum die boven de brief staat. Dit betekent dat u tot uiterlijk 31 maart 2026 kunt reageren. Heeft u meer tijd nodig voor uw reactie? Vraag dan om uitstel. Dit moet u dan wel doen binnen deze twee wek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000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0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0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de - Gehandicaptenparkeerplaatsen op kenteken - Adamsdreef, Churchilldreef, Groenendaal, Agaatstraat, te Ede, Haverkamp, Piersonplein, Hulakker te Lunter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212902921 ,20251210867772 , 20260227910790 , 20260223907760 ,20260212902635 ,20260213903152 ,20260213903152 </meta:user-defined>
    <meta:user-defined meta:name="DCTERMS.abstract">Toewijzing gehandicaptenparkeerplaatsen op kenteken Adamsdreef, Churchilldreef, Groenendaal, Agaatstraat, te Ede, Haverkamp, Piersonplein, Hulakker te Lunteren </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kondiging ontwerp verkeersbesluit gehandicaptenparkeerplaats(en) op kenteken Adamsdreef, Churchilldreef, Groenendaal, Agaatstraat, te Ede, Haverkamp, Piersonplein, Hulakker te Lunteren Gemeente Ede</meta:user-defined>
    <meta:user-defined meta:name="DCTERMS.W3CDTF/DCTERMS.available">2026-03-19</meta:user-defined>
    <meta:user-defined meta:name="OVERHEIDop.externeBijlage">Ontwerp Verkeersbesluit Gehandicaptenparkeerplaats|exb-2026-9983</meta:user-defined>
    <meta:user-defined meta:name="DCTERMS.W3CDTF/OVERHEIDop.jaargang">2026</meta:user-defined>
    <meta:user-defined meta:name="OVERHEIDop.publicationIssue">130008</meta:user-defined>
    <meta:user-defined meta:name="OVERHEIDop.GmbID/DC.identifier">gmb-2026-130008</meta:user-defined>
    <meta:user-defined meta:name="OVERHEIDop.versieInformatie"/>
  </office:meta>
</office:document-meta>
</file>