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Hoogoord 1102CB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7 bomen om het gebied een Kwaliteitsimpuls te geven en de sociale veiligheid te vergroten in de omgeving van flatgebouw Hoogoord</text:p>
            <text:p text:style-name="common-al">Besluit: </text:p>
            <text:p text:style-name="common-al">Besluit verzonden op: 16-03-2026</text:p>
            <text:p text:style-name="common-al">Zaakadres: Hoogoord 1102CB Amsterdam</text:p>
            <text:p text:style-name="common-al">Zaaknummer: Z2026-003156</text:p>
            <text:p text:style-name="common-al">DSO-nummer: 202601230098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03156"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00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0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0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156</meta:user-defined>
    <meta:user-defined meta:name="DCTERMS.abstract">kappen van 17 bomen om het gebied een Kwaliteitsimpuls te geven en de sociale veiligheid te vergroten in de omgeving van flatgebouw Hoog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Hoogoord 1102CB Amsterdam</meta:user-defined>
    <meta:user-defined meta:name="OVERHEIDop.datumEindeReactietermijn">2026-04-29</meta:user-defined>
    <meta:user-defined meta:name="OVERHEIDop.terinzageleggingBG">https://mijnpublicaties.nl/Publicatie/713633ef-a1ff-4e14-8ccf-08de7e894c03</meta:user-defined>
    <meta:user-defined meta:name="DCTERMS.W3CDTF/DCTERMS.available">2026-03-19</meta:user-defined>
    <meta:user-defined meta:name="DCTERMS.W3CDTF/OVERHEIDop.jaargang">2026</meta:user-defined>
    <meta:user-defined meta:name="OVERHEIDop.publicationIssue">130003</meta:user-defined>
    <meta:user-defined meta:name="OVERHEIDop.GmbID/DC.identifier">gmb-2026-130003</meta:user-defined>
    <meta:user-defined meta:name="OVERHEIDop.versieInformatie"/>
  </office:meta>
</office:document-meta>
</file>