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1, 4471AM Wolphaartsdijk - Besluit op aanvraag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6 een omgevingsvergunning hebben verleend voor het plaatsen van een dakopbouw op de locatie Villa-Novastraat 21, 4471AM Wolphaartsdijk. Het besluit is geregistreerd onder nummer Z2026-00003626.</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0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26</meta:user-defined>
    <meta:user-defined meta:name="DCTERMS.abstract">Villa-Novastraat 21, 4471AM Wolphaartsdijk - Besluit op aanvraag omgevingsvergunning voor het plaatsen van een dakopbouw</meta:user-defined>
    <dc:language>nl</dc:language>
    <meta:user-defined meta:name="OVERHEIDop.locatietype/OVERHEIDop.gebiedsmarkering">Vlak</meta:user-defined>
    <meta:user-defined meta:name="DC.title">Villa-Novastraat 21, 4471AM Wolphaartsdijk - Besluit op aanvraag omgevingsvergunning voor het plaatsen van een dakopbouw</meta:user-defined>
    <meta:user-defined meta:name="DCTERMS.W3CDTF/DCTERMS.available">2026-03-19</meta:user-defined>
    <meta:user-defined meta:name="DCTERMS.W3CDTF/OVERHEIDop.jaargang">2026</meta:user-defined>
    <meta:user-defined meta:name="OVERHEIDop.publicationIssue">130002</meta:user-defined>
    <meta:user-defined meta:name="OVERHEIDop.GmbID/DC.identifier">gmb-2026-130002</meta:user-defined>
    <meta:user-defined meta:name="OVERHEIDop.versieInformatie"/>
  </office:meta>
</office:document-meta>
</file>