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en buurtfeest op 07-06-2026, op het grasveld bij Fritz Conijn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het grasveld bij Fritz Conijnlaan, Alkmaar<text:span text:style-name="nadrukvet">; </text:span>het organiseren van een buurtrommelmarkt en buurtfeest op 07-06-2026</text:p>
            <text:p text:style-name="common-al">
            
          </text:p>
            <text:p text:style-name="common-al">Datum ontvangst: 13-03-2026</text:p>
            <text:p text:style-name="last-al">Zaaknummer: 000013656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00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561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en buurtfeest op 07-06-2026, op het grasveld bij Fritz Conijnlaan,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00</meta:user-defined>
    <meta:user-defined meta:name="OVERHEIDop.GmbID/DC.identifier">gmb-2026-130000</meta:user-defined>
    <meta:user-defined meta:name="OVERHEIDop.versieInformatie"/>
  </office:meta>
</office:document-meta>
</file>