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ranjeslingermarkt, Kruisstraat 100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233</text:p>
            <text:p text:style-name="common-al">Omschrijving: Oranjeslingermarkt</text:p>
            <text:p text:style-name="common-al">Datum evenement: 27-04-2026</text:p>
            <text:p text:style-name="common-al">Locatie: Kruisstraat 100 5612CL Eindhoven</text:p>
            <text:p text:style-name="common-al">Datum ontvangst: 09-03-2026 15:48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233</meta:user-defined>
    <meta:user-defined meta:name="DCTERMS.abstract">Oranjesling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Oranjeslingermarkt, Kruisstraat 100 5612CL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98</meta:user-defined>
    <meta:user-defined meta:name="OVERHEIDop.GmbID/DC.identifier">gmb-2026-129998</meta:user-defined>
    <meta:user-defined meta:name="OVERHEIDop.versieInformatie"/>
  </office:meta>
</office:document-meta>
</file>