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Ontheffing van het Reglement verkeersregels en verkeerstekens 1990 (RVV 19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text:p>
            <text:p text:style-name="common-al">gelet op:</text:p>
            <text:p text:style-name="common-al">artikel 87 van het RVV 1990;</text:p>
            <text:p text:style-name="common-al">het Algemeen mandaatbesluit Voorst 2023 op grond waarvan aan de juridisch beleidsadviseur openbare ruimte mandaat verleend is om ontheffingen als deze te nemen;</text:p>
            <text:p text:style-name="common-al">overwegende:</text:p>
            <text:p text:style-name="common-al">dat CycloMedia Technology B.V. in opdracht van de gemeente Voorst belast is met het maken van zogenaamde 360 graden panoramafoto's in de gemeente Voorst; </text:p>
            <text:p text:style-name="common-al">dat zij daarbij soms genoodzaakt zijn de werkzaamheden op een zodanige wijze te doen dat strijdigheid met het RVV 1990 ontstaat; </text:p>
            <text:p text:style-name="common-al">dat het op grond van het RVV 1990 mogelijk is om van een aantal in datzelfde reglement genoemde ge- en verboden ontheffing te verlenen; </text:p>
            <text:p text:style-name="common-al">B E S L U I T E N: </text:p>
            <text:p text:style-name="common-al">aan de bestuurders van voertuigen van CycloMedia Technology B.V. die zogenaamde 360 graden panoramafoto's maken, voor de periode 15 april 2026 tot en met 15 juni 2026 ontheffing als bedoeld in artikel 87 van het RVV 1990 te verlenen van de volgende artikelen uit datzelfde reglement: artikel 4, artikel 10, artikel 23, eerste lid, onder b, c, e en g, artikel 62, voor zover het gaat om de verkeerstekens op de verkeersborden C1, C2, C4, C6, C12 en C16. </text:p>
            <text:p text:style-name="tussenkopcur">Bekendmaking </text:p>
            <text:p text:style-name="common-al">Bekendmaking van dit besluit gebeurt op de voorgeschreven wijze door plaatsing in het Gemeenteblad en als extra service in een tabelregel in het Voorster Nieuws. </text:p>
            <text:p text:style-name="tussenkopcur">Inzage </text:p>
            <text:p text:style-name="common-al">Het besluit ligt ook ter inzage in het gemeentehuis. Heeft u vragen of wilt u het besluit daar inzien? Neem dan gerust contact met mij op. Mijn telefoonnummer is 0571-27 93 74.</text:p>
            <text:p text:style-name="tussenkopcur">Niet eens met het besluit? </text:p>
            <text:p text:style-name="tussenkopcur">Bezwaar </text:p>
            <text:p text:style-name="common-al">Bent u belanghebbende en bent u het niet eens met het besluit? Dan kunt u binnen zes weken na de dag van bekendmaking van het besluit bezwaar maken bij ons college. Dat kan per e-mail via gemeente@voorst.nl of per post (H.W. Iordensweg 17, 7391 KA Twello). Het bezwaarschrift moet uw naam- en adresgegevens, datum, omschrijving van het besluit, redenen van bezwaar en handtekening bevatten. </text:p>
            <text:p text:style-name="tussenkopcur">Voorlopige voorziening </text:p>
            <text:p text:style-name="last-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een voorlopige voorziening aanvragen als u bezwaar heeft gemaakt. Ook moet er een spoedeisend belang zijn.</text:p>
            <text:p text:style-name="tekst_bottom"/>
          </text:section>
        </text:section>
        <text:section text:name="zakelijke-mededeling-sluiting_id1-3-2-2" text:style-name="zakelijke-mededeling-sluiting">
          <text:section text:name="ondertekening_id1-3-2-2-1">
            <text:p><text:span text:style-name="functie">Twello, 6 maart 2026</text:span></text:p>
            <text:p><text:span text:style-name="functie">namens burgemeester en wethouders,</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99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TERMS.alternative">Gemeente Voorst  - Ontheffing van het Reglement verkeersregels en verkeerstekens 1990 - Diverse wegen in de gemeente Voorst</meta:user-defined>
    <meta:user-defined meta:name="OVERHEIDvb.referentienummer">915398</meta:user-defined>
    <meta:user-defined meta:name="OVERHEIDop.verkeersbordcod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oorst – Ontheffing van het Reglement verkeersregels en verkeerstekens 1990 (RVV 1990)</meta:user-defined>
    <meta:user-defined meta:name="DCTERMS.W3CDTF/DCTERMS.available">2026-03-19</meta:user-defined>
    <meta:user-defined meta:name="OVERHEIDop.externeBijlage">Bijlage I|exb-2026-9981</meta:user-defined>
    <meta:user-defined meta:name="DCTERMS.W3CDTF/OVERHEIDop.jaargang">2026</meta:user-defined>
    <meta:user-defined meta:name="OVERHEIDop.publicationIssue">129996</meta:user-defined>
    <meta:user-defined meta:name="OVERHEIDop.GmbID/DC.identifier">gmb-2026-129996</meta:user-defined>
    <meta:user-defined meta:name="OVERHEIDop.versieInformatie"/>
  </office:meta>
</office:document-meta>
</file>