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73, 4486AJ Colijnsplaat - melding voor wijzigen van leidinggevenden op de alcoholvergunning Café Julia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van Noord-Beveland hebben op 9 februar 2026 een melding ontvangen voor wijzigen van leidinggevenden op de alcoholvergunning Café Juliana op de locatie Voorstraat 73, 4486AJ Colijnsplaat.</text:p>
            <text:p text:style-name="common-al">Ons kenmerk: Z2026-00083</text:p>
            <text:p text:style-name="common-al">
            <text:span text:style-name="nadrukvet">Categorie</text:span>
          </text:p>
            <text:p text:style-name="common-al">Melding Alcoholwet</text:p>
            <text:p text:style-name="common-al">
            <text:span text:style-name="nadrukvet">Locatie</text:span>
          </text:p>
            <text:p text:style-name="common-al">Voorstraat 73, 4486AJ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083</meta:user-defined>
    <meta:user-defined meta:name="DCTERMS.abstract">Voorstraat 73, 4486AJ Colijnsplaat - melding voor wijzigen van leidinggevenden op de alcoholvergunning Café Juliana</meta:user-defined>
    <dc:language>nl</dc:language>
    <meta:user-defined meta:name="OVERHEIDop.locatietype/OVERHEIDop.gebiedsmarkering">Punt</meta:user-defined>
    <meta:user-defined meta:name="DC.title">Voorstraat 73, 4486AJ Colijnsplaat - melding voor wijzigen van leidinggevenden op de alcoholvergunning Café Juliana</meta:user-defined>
    <meta:user-defined meta:name="DCTERMS.W3CDTF/DCTERMS.available">2026-03-19</meta:user-defined>
    <meta:user-defined meta:name="DCTERMS.W3CDTF/OVERHEIDop.jaargang">2026</meta:user-defined>
    <meta:user-defined meta:name="OVERHEIDop.publicationIssue">129994</meta:user-defined>
    <meta:user-defined meta:name="OVERHEIDop.GmbID/DC.identifier">gmb-2026-129994</meta:user-defined>
    <meta:user-defined meta:name="OVERHEIDop.versieInformatie"/>
  </office:meta>
</office:document-meta>
</file>