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Zaanenlaan (en gedeelte park) Haarlem, 0392-2026-0004104, het evenement Kermis - Zaanenlaan, op 23 april 2026, 13:30 uur tot 22:00 uur; 24, 25 en 26 april 2026, 13:30 uur tot 23:00 uur; 27 april 2026, 10:00 uur tot 23:00 uur (Koningsdag); 28, 29 en 30 april 2026, 13:30 uur tot 22:00 uur; 1 &amp; 2 mei 2026, 13:30 uur tot 23:00 uur; 3 mei 2026, 13:00 uur tot 22:00 uur, verzonden 17-03-2026,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9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4104</meta:user-defined>
    <meta:user-defined meta:name="DCTERMS.abstract">het evenement Kermis - Zaanenlaan</meta:user-defined>
    <dc:language>nl</dc:language>
    <meta:user-defined meta:name="OVERHEIDop.locatietype/OVERHEIDop.gebiedsmarkering">Punt</meta:user-defined>
    <meta:user-defined meta:name="DC.title">Gemeente Haarlem, vergunning verleend, t.h.v. Zaanenlaan (en gedeelte park) Haarlem, 0392-2026-0004104, het evenement Kermis - Zaanenlaan, op 23 april 2026, 13:30 uur tot 22:00 uur; 24, 25 en 26 april 2026, 13:30 uur tot 23:00 uur; 27 april 2026, 10:00 uur tot 23:00 uur (Koningsdag); 28, 29 en 30 april 2026, 13:30 uur tot 22:00 uur; 1 &amp; 2 mei 2026, 13:30 uur tot 23:00 uur; 3 mei 2026, 13:00 uur tot 22:00 uur, verzonden 17-03-2026, verzonden 17-03-2026</meta:user-defined>
    <meta:user-defined meta:name="DCTERMS.W3CDTF/DCTERMS.available">2026-03-19</meta:user-defined>
    <meta:user-defined meta:name="DCTERMS.W3CDTF/OVERHEIDop.jaargang">2026</meta:user-defined>
    <meta:user-defined meta:name="OVERHEIDop.publicationIssue">129991</meta:user-defined>
    <meta:user-defined meta:name="OVERHEIDop.GmbID/DC.identifier">gmb-2026-129991</meta:user-defined>
    <meta:user-defined meta:name="OVERHEIDop.versieInformatie"/>
  </office:meta>
</office:document-meta>
</file>