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oor het wijzigen van de bedrijfsopzet aan Bûtenskar 3 te Koudum (CLZ-00102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ntwerpbeschikking verleend. De gemeente geeft hiermee toestemming voor het wijzigen van de bedrijfsopzet binnen de bestaande stallen aan Bûtenskar 3 te Koudum. </text:p>
            <text:p text:style-name="common-al">
            
          </text:p>
            <text:p text:style-name="common-al">Het zaaknummer is CLZ-00102646.</text:p>
            <text:p text:style-name="common-al">
            
          </text:p>
            <text:p text:style-name="common-al">De ontwerpbeschikking ka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een zienswijze indienen. U doet dit door een brief te sturen naar het college van burgemeester en wethouders van de gemeente Súdwest-Fryslân. Om uw zienswijze in behandeling te kunnen nemen, moet u reageren binnen de termijn van 6 weken startend op de dag waarop de ontwerpbeschikking ter inzage is gelegd.</text:p>
            <text:p text:style-name="common-al">
            
          </text:p>
            <text:p text:style-name="common-al">In uw zienswijze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998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8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8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646</meta:user-defined>
    <dc:language>nl</dc:language>
    <meta:user-defined meta:name="OVERHEIDop.locatietype/OVERHEIDop.gebiedsmarkering">Punt</meta:user-defined>
    <meta:user-defined meta:name="DC.title">Ontwerpbeschikking voor het wijzigen van de bedrijfsopzet aan Bûtenskar 3 te Koudum (CLZ-00102646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86</meta:user-defined>
    <meta:user-defined meta:name="OVERHEIDop.GmbID/DC.identifier">gmb-2026-129986</meta:user-defined>
    <meta:user-defined meta:name="OVERHEIDop.versieInformatie"/>
  </office:meta>
</office:document-meta>
</file>