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idoornplein 1031 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ijdelijke units ten behoeve van de huisartsenpost</text:p>
            <text:p text:style-name="common-al">Besluit: verleend</text:p>
            <text:p text:style-name="common-al">Besluit verzonden op: 17-03-2026</text:p>
            <text:p text:style-name="common-al">Zaakadres: Meidoornplein 1031 GA Amsterdam</text:p>
            <text:p text:style-name="common-al">Zaaknummer: Z2025-049642</text:p>
            <text:p text:style-name="common-al">DSO-nummer: 20251120018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964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98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8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8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642</meta:user-defined>
    <meta:user-defined meta:name="DCTERMS.abstract">Realiseren van tijdelijke units ten behoeve van de huisartsenpo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idoornplein 1031 GA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84</meta:user-defined>
    <meta:user-defined meta:name="OVERHEIDop.GmbID/DC.identifier">gmb-2026-129984</meta:user-defined>
    <meta:user-defined meta:name="OVERHEIDop.versieInformatie"/>
  </office:meta>
</office:document-meta>
</file>