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uitbreiden van de woning en het plaatsen van een warmtepomp  op het perceel De Bik 26, 3828 A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uitbreiden van de woning en het plaatsen van een warmtepomp  op het perceel De Bik 26, 3828 AN Hoogland</text:span>
          </text:p>
            <text:p text:style-name="common-al">De Gemeente Amersfoort heeft op 17-03-2026 een omgevingsvergunning geweigerd voor het uitbreiden van de woning en het plaatsen van een warmtepomp  op het perceel De Bik 26, 3828 AN Hoogland, met kenmerk CLZ-0002934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7-03-2026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9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343</meta:user-defined>
    <dc:language>nl</dc:language>
    <meta:user-defined meta:name="OVERHEIDop.locatietype/OVERHEIDop.gebiedsmarkering">Punt</meta:user-defined>
    <meta:user-defined meta:name="DC.title">Weigering omgevingsvergunning voor het uitbreiden van de woning en het plaatsen van een warmtepomp  op het perceel De Bik 26, 3828 AN Hoogla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83</meta:user-defined>
    <meta:user-defined meta:name="OVERHEIDop.GmbID/DC.identifier">gmb-2026-129983</meta:user-defined>
    <meta:user-defined meta:name="OVERHEIDop.versieInformatie"/>
  </office:meta>
</office:document-meta>
</file>