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evenementenaanvraag: Brainport Scholen Challenge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 en Handhaving geeft kennis dat onderstaande aanvraag om APV vergunning evenementen is ingediend.</text:p>
            <text:p text:style-name="common-al">Zaaknummer: EHV-ZP2026-002561</text:p>
            <text:p text:style-name="common-al">Omschrijving: Brainport Scholen Challenge</text:p>
            <text:p text:style-name="common-al">Datum evenement: 19-05-2026</text:p>
            <text:p text:style-name="common-al">Locatie: PSV Stadion</text:p>
            <text:p text:style-name="common-al">Datum ontvangst: 16-03-2026 16:25</text:p>
            <text:p text:style-name="last-al">De ingekomen aanvraa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29981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981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981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6-002561</meta:user-defined>
    <meta:user-defined meta:name="DCTERMS.abstract">Brainport Scholen Challeng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komen evenementenaanvraag: Brainport Scholen Challenge,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9981</meta:user-defined>
    <meta:user-defined meta:name="OVERHEIDop.GmbID/DC.identifier">gmb-2026-129981</meta:user-defined>
    <meta:user-defined meta:name="OVERHEIDop.versieInformatie"/>
  </office:meta>
</office:document-meta>
</file>