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prinklertank, pompkamer en gevelroosters, Kerkstraat 26, 3891 ET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98416 voor het plaatsen van een sprinklertank, pompkamer en gevelroosters op locatie Kerkstraat 26, 3891 ET Zeewolde met 6 weken te verlengen. Het besluit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99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416</meta:user-defined>
    <meta:user-defined meta:name="DCTERMS.abstract">het plaatsen van een sprinklertank, pompkamer en gevelroosters</meta:user-defined>
    <dc:language>nl</dc:language>
    <meta:user-defined meta:name="OVERHEIDop.locatietype/OVERHEIDop.gebiedsmarkering">Punt</meta:user-defined>
    <meta:user-defined meta:name="DC.title">Verlenging beslistermijn voor het plaatsen van een sprinklertank, pompkamer en gevelroosters, Kerkstraat 26, 3891 ET Zeewold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98</meta:user-defined>
    <meta:user-defined meta:name="OVERHEIDop.GmbID/DC.identifier">gmb-2026-12998</meta:user-defined>
    <meta:user-defined meta:name="OVERHEIDop.versieInformatie"/>
  </office:meta>
</office:document-meta>
</file>