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 huisnr 57 bij kantoor SSH&amp; huisnr 55 trekken en wtw-installatie plaatsen, aan Boeckstaetedreef 55 en 5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de woning op het adres Boeckstaetedreef 57 bij beheerderskantoor SSH&amp; Boeckstaetedreef 55 trekken, patio dichtbouwen en warmteterugwin-installatie plaatsen op het dak, aan Boeckstaetedreef 55 en 57 t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136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maart 2026. De gemeente neemt daarover waarschijnlijk 6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9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61</meta:user-defined>
    <meta:user-defined meta:name="DCTERMS.abstract">Betreft: Aanvraag op locatie Boeckstaetedreef 55 en 57 te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Woning huisnr 57 bij kantoor SSH&amp; huisnr 55 trekken en wtw-installatie plaatsen, aan Boeckstaetedreef 55 en 57 te Nijmegen</meta:user-defined>
    <meta:user-defined meta:name="OVERHEIDop.datumEindeReactietermijn">2026-05-06</meta:user-defined>
    <meta:user-defined meta:name="OVERHEIDop.terinzageleggingBG">https://jeleefomgeving.nl/inzien/001479179/ba1d6182-1faf-443d-b926-401fbf2e2f9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79</meta:user-defined>
    <meta:user-defined meta:name="OVERHEIDop.GmbID/DC.identifier">gmb-2026-129979</meta:user-defined>
    <meta:user-defined meta:name="OVERHEIDop.versieInformatie"/>
  </office:meta>
</office:document-meta>
</file>