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Partee with M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2549</text:p>
            <text:p text:style-name="common-al">Omschrijving: Partee with Me</text:p>
            <text:p text:style-name="common-al">Datum evenement: 21-05-2026</text:p>
            <text:p text:style-name="common-al">Locatie: TU/e</text:p>
            <text:p text:style-name="common-al">Datum ontvangst: 16-03-2026 14:3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97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7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7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2549</meta:user-defined>
    <meta:user-defined meta:name="DCTERMS.abstract">Partee with 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Partee with Me,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75</meta:user-defined>
    <meta:user-defined meta:name="OVERHEIDop.GmbID/DC.identifier">gmb-2026-129975</meta:user-defined>
    <meta:user-defined meta:name="OVERHEIDop.versieInformatie"/>
  </office:meta>
</office:document-meta>
</file>