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opslag 252m2 aan roerende zaken aan de Paul Krugerstraat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6 een besluit genomen op de aanvraag met zaaknummer Z2026-00000988 voor een Omgevingsvergunning voor het opslaan van roerende zaken met een totale opslag van 252 m2 aan roerende zaken in de periode van 15 juni 2026 tot en met 3 juli 2026 aan de Paul Krugerstraat in Hengelo. De vergunning is akkoord en verzonden op de besluitdatum.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997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7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7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988</meta:user-defined>
    <meta:user-defined meta:name="DCTERMS.abstract">Betreft: Beschikking op aanvraag op locatie aan de Paul Krugerstraat in Hengelo</meta:user-defined>
    <dc:language>nl</dc:language>
    <meta:user-defined meta:name="OVERHEIDop.locatietype/OVERHEIDop.gebiedsmarkering">Vlak</meta:user-defined>
    <meta:user-defined meta:name="DC.title">Kennisgeving besluit op Omgevingsvergunning opslag 252m2 aan roerende zaken aan de Paul Krugerstraat in Hengelo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970</meta:user-defined>
    <meta:user-defined meta:name="OVERHEIDop.GmbID/DC.identifier">gmb-2026-129970</meta:user-defined>
    <meta:user-defined meta:name="OVERHEIDop.versieInformatie"/>
  </office:meta>
</office:document-meta>
</file>