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oodijk 9, 1243J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aart 2026 een aanvraag omgevingsvergunning ontvangen voor het vernieuwen van de bestaande kas voor een nieuwe schuur op Loodijk 9, 1243JA 's-Graveland. De aanvraag is geregistreerd onder zaaknummer Z2026-0000027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7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96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Betreft: Aanvraag op locatie Loodijk 9, 1243JA 's-Graveland startdatum: 14 maart 2026</meta:user-defined>
    <dc:language>nl</dc:language>
    <meta:user-defined meta:name="OVERHEIDop.locatietype/OVERHEIDop.gebiedsmarkering">Vlak</meta:user-defined>
    <meta:user-defined meta:name="DC.title">Kennisgeving ontvangst aanvraag omgevingsvergunning, Loodijk 9, 1243JA 's-Gravela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68</meta:user-defined>
    <meta:user-defined meta:name="OVERHEIDop.GmbID/DC.identifier">gmb-2026-129968</meta:user-defined>
    <meta:user-defined meta:name="OVERHEIDop.versieInformatie"/>
  </office:meta>
</office:document-meta>
</file>