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orpermeienweg 13: uitbreiden Rioolwaterzui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orpermeienweg 13 </text:p>
            <text:p text:style-name="common-al">
            <text:span text:style-name="nadrukvet">Project:</text:span> het uitbreiden van een Rioolwaterzuivering. Dit is een Bopa</text:p>
            <text:p text:style-name="common-al">
            <text:span text:style-name="nadrukvet">Verzonden: </text:span>1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9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917</meta:user-defined>
    <meta:user-defined meta:name="DCTERMS.abstract">het uitbreiden van een Rioolwaterzuivering (BOPA)</meta:user-defined>
    <dc:language>nl</dc:language>
    <meta:user-defined meta:name="DC.title">Gemeente Dinkelland - verleende omgevingsvergunning Omgevingswet, Denekamp, Dorpermeienweg 13: uitbreiden Rioolwaterzuivering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9977</meta:user-defined>
    <meta:user-defined meta:name="OVERHEIDop.publicationIssue">129960</meta:user-defined>
    <meta:user-defined meta:name="OVERHEIDop.GmbID/DC.identifier">gmb-2026-129960</meta:user-defined>
    <meta:user-defined meta:name="OVERHEIDop.versieInformatie"/>
  </office:meta>
</office:document-meta>
</file>