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ntheffing art. 35 Pinksterweekend vv Brabanti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. 35 Alcoholwet is ingediend.</text:p>
            <text:p text:style-name="common-al">Zaaknummer: EHV-ZP2026-002619</text:p>
            <text:p text:style-name="common-al">Omschrijving: Pinksterweekend vv Brabantia ontheffing art. 35</text:p>
            <text:p text:style-name="common-al">Datum evenement: 22 t/m 25 mei 2026</text:p>
            <text:p text:style-name="common-al">Locatie: Rijstenweg 1 te Eindhoven</text:p>
            <text:p text:style-name="common-al">Datum ontvangst: 10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9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619</meta:user-defined>
    <meta:user-defined meta:name="DCTERMS.abstract">Pinksterweekend vv Brabantia ontheffing art.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ontheffing art. 35 Pinksterweekend vv Brabantia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58</meta:user-defined>
    <meta:user-defined meta:name="OVERHEIDop.GmbID/DC.identifier">gmb-2026-129958</meta:user-defined>
    <meta:user-defined meta:name="OVERHEIDop.versieInformatie"/>
  </office:meta>
</office:document-meta>
</file>