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e Stater 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e Stater 2 te Lieshout</text:p>
            <text:p text:style-name="common-al">Activiteit: Bouwactiviteit (omgevingsplan)</text:p>
            <text:p text:style-name="common-al">Voor: De renovatie van de milieustraat gemeente Laarbeek</text:p>
            <text:p text:style-name="common-al">Datum aanvraag: 21 januari 2026</text:p>
            <text:p text:style-name="common-al">DSO verzoeknummer: 2026012100177</text:p>
            <text:p text:style-name="last-al">Aan deze procedure is het zaaknummer ZOL-2026-000072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995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072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de Stater 2 te Lies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55</meta:user-defined>
    <meta:user-defined meta:name="OVERHEIDop.GmbID/DC.identifier">gmb-2026-129955</meta:user-defined>
    <meta:user-defined meta:name="OVERHEIDop.versieInformatie"/>
  </office:meta>
</office:document-meta>
</file>