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bouwmateriaal van 12 januari 2026 tot en met 2 november 2026 aan Julianaweg 2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7806 Z-26-201611 </text:span>BGOG-ontheffing plaatsen bouwmateriaal aan de Julianaweg 27 in Wijk aan Zee van 12 januari 2026 tot en met 2 november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99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67806 Z-26-201611 </meta:user-defined>
    <dc:language>nl</dc:language>
    <meta:user-defined meta:name="OVERHEIDop.locatietype/OVERHEIDop.gebiedsmarkering">Adres</meta:user-defined>
    <meta:user-defined meta:name="DC.title">Ontheffing voor het plaatsen van bouwmateriaal van 12 januari 2026 tot en met 2 november 2026 aan Julianaweg 27 te Wijk aan Ze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4</meta:user-defined>
    <meta:user-defined meta:name="OVERHEIDop.GmbID/DC.identifier">gmb-2026-129954</meta:user-defined>
    <meta:user-defined meta:name="OVERHEIDop.versieInformatie"/>
  </office:meta>
</office:document-meta>
</file>